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0.3055in" style:use-optimal-column-width="false"/>
    </style:style>
    <style:style style:name="TableColumn7" style:family="table-column">
      <style:table-column-properties style:column-width="2.2305in" style:use-optimal-column-width="false"/>
    </style:style>
    <style:style style:name="TableColumn8" style:family="table-column">
      <style:table-column-properties style:column-width="2.6576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5" style:family="table">
      <style:table-properties style:width="6.375in" fo:margin-left="0in" table:align="left"/>
    </style:style>
    <style:style style:name="TableRow10" style:family="table-row">
      <style:table-row-properties style:min-row-height="0.7062in"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Row19" style:family="table-row">
      <style:table-row-properties style:min-row-height="0.7791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Row28" style:family="table-row">
      <style:table-row-properties style:min-row-height="0.6777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Row37" style:family="table-row">
      <style:table-row-properties style:min-row-height="0.5826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</office:automatic-styles>
  <office:body>
    <office:text text:use-soft-page-breaks="true">
      <text:p text:style-name="P1"/>
      <text:p text:style-name="P2">WYKAZ WNIOSKÓW<text:s/>Z 2017 ROKU<text:s/>NA PRACE KONSERWATORSKIE, RESTAURATORSKIE<text:line-break/><text:s/>LUB ROBOTY BUDOWLANE PRZY ZABYTKACH WPISANYCH DO REJESTRU ZABYTKÓW<text:s/><text:line-break/>Z<text:s/>BŁĘDAMI FORMALNYMI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Parafia Rzymskokatolicka św.<text:s/>Andrzeja Apostoła w Suchedniowie, pow. skarżyski</text:p>
          </table:table-cell>
          <table:table-cell table:style-name="TableCell15">
            <text:p text:style-name="P16">Suchedniów, konserwacja elewacji kościoła pw. św. Andrzeja Apostoła.<text:s/></text:p>
          </table:table-cell>
          <table:table-cell table:style-name="TableCell17">
            <text:p text:style-name="P18"><text:s/>Błędy formalne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P23">Parafia Rzymskokatolicka pw. św. Andrzeja Apostoła w Węgleszynie, gm. Oksa, pow. jędrzejowski</text:p>
          </table:table-cell>
          <table:table-cell table:style-name="TableCell24">
            <text:p text:style-name="P25">Węgleszyn, wykonanie<text:s/>opaski wokół kościoła <text:s/>z kostki brukowej przy kościele parafialnym.</text:p>
          </table:table-cell>
          <table:table-cell table:style-name="TableCell26">
            <text:p text:style-name="P27">Błędy formalne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Parafia Rzymskokatolicka pw. św. Marcina w Wodzisławiu, pow. jędrzejowski</text:p>
          </table:table-cell>
          <table:table-cell table:style-name="TableCell33">
            <text:p text:style-name="P34">Wodzisław, wykonanie izolacji pionowej i poziomej metodą iniekcji kościoła pw. św. Marcina.</text:p>
          </table:table-cell>
          <table:table-cell table:style-name="TableCell35">
            <text:p text:style-name="P36"><text:s/>Błędy formalne<text:s/>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Parafia Rzymskokatolicka pw. św. Marcina w Wodzisławiu, pow. jędrzejowski</text:p>
          </table:table-cell>
          <table:table-cell table:style-name="TableCell42">
            <text:p text:style-name="P43">Wodzisław, renowacja zabytkowego kościoła pw. św. Marcina.</text:p>
          </table:table-cell>
          <table:table-cell table:style-name="TableCell44">
            <text:p text:style-name="P45">Błędy formalne</text:p>
          </table:table-cell>
        </table:table-row>
      </table:table>
      <text:p text:style-name="Normalny"/>
      <text:p text:style-name="Normalny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godzka-Hadamik, Wiesława</meta:initial-creator>
    <dc:creator>Jagodzka-Hadamik, Wiesława</dc:creator>
    <meta:creation-date>2017-06-22T08:07:00Z</meta:creation-date>
    <dc:date>2017-06-30T06:53:00Z</dc:date>
    <meta:print-date>2017-06-22T08:04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124" meta:character-count="870" meta:row-count="6" meta:non-whitespace-character-count="747"/>
  </office:meta>
</office:document-meta>
</file>