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9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3.1986in"/>
    </style:style>
    <style:style style:name="TableColumn4" style:family="table-column">
      <style:table-column-properties style:column-width="3.1986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ny" style:family="paragraph">
      <style:text-properties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paragraph-properties fo:margin-top="0.0694in" fo:margin-bottom="0.0694in" fo:margin-left="0.25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Akapitzlistą" style:list-style-name="LFO1" style:family="paragraph">
      <style:paragraph-properties fo:line-height="150%"/>
    </style:style>
    <style:style style:name="P23" style:parent-style-name="Akapitzlistą" style:list-style-name="LFO1" style:family="paragraph">
      <style:paragraph-properties fo:line-height="150%"/>
    </style:style>
    <style:style style:name="P24" style:parent-style-name="Akapitzlistą" style:list-style-name="LFO1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justify" fo:line-height="150%"/>
    </style:style>
    <style:style style:name="P33" style:parent-style-name="Normalny" style:family="paragraph">
      <style:paragraph-properties fo:text-align="justify" fo:line-height="150%"/>
    </style:style>
    <style:style style:name="P34" style:parent-style-name="Normalny" style:family="paragraph">
      <style:paragraph-properties fo:text-align="end"/>
    </style:style>
    <style:style style:name="P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 fo:line-height="150%"/>
    </style:style>
    <style:style style:name="P37" style:parent-style-name="Normalny" style:family="paragraph">
      <style:paragraph-properties fo:text-align="justify" fo:line-height="150%"/>
    </style:style>
    <style:style style:name="P38" style:parent-style-name="Normalny" style:family="paragraph">
      <style:paragraph-properties fo:text-align="justify" fo:line-height="150%"/>
    </style:style>
    <style:style style:name="P39" style:parent-style-name="Normalny" style:family="paragraph">
      <style:paragraph-properties fo:text-align="end"/>
    </style:style>
    <style:style style:name="P40" style:parent-style-name="Normalny" style:family="paragraph">
      <style:paragraph-properties fo:text-align="end"/>
    </style:style>
    <style:style style:name="P41" style:parent-style-name="Normalny" style:family="paragraph">
      <style:paragraph-properties fo:text-align="end"/>
    </style:style>
    <style:style style:name="P42" style:parent-style-name="Normalny" style:family="paragraph">
      <style:paragraph-properties fo:text-align="end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</style:style>
    <style:style style:name="P48" style:parent-style-name="Normalny" style:family="paragraph">
      <style:paragraph-properties fo:text-align="center" fo:line-height="150%"/>
      <style:text-properties fo:font-weight="bold" style:font-weight-asian="bold" fo:letter-spacing="0.0277in" fo:font-size="14pt" style:font-size-asian="14pt" style:font-size-complex="14pt"/>
    </style:style>
    <style:style style:name="P49" style:parent-style-name="Normalny" style:family="paragraph">
      <style:paragraph-properties fo:text-align="center" fo:line-height="150%"/>
      <style:text-properties fo:font-weight="bold" style:font-weight-asian="bold" fo:letter-spacing="0.0277in" fo:font-size="14pt" style:font-size-asian="14pt" style:font-size-complex="14pt"/>
    </style:style>
    <style:style style:name="P50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1" style:parent-style-name="Domyślnaczcionkaakapitu" style:family="text">
      <style:text-properties fo:font-weight="bold" style:font-weight-asian="bold" fo:letter-spacing="0.0277in" fo:font-size="10pt" style:font-size-asian="10pt" style:font-size-complex="10pt"/>
    </style:style>
    <style:style style:name="T52" style:parent-style-name="Domyślnaczcionkaakapitu" style:family="text">
      <style:text-properties fo:letter-spacing="0.0277in" fo:font-size="10pt" style:font-size-asian="10pt" style:font-size-complex="10pt"/>
    </style:style>
    <style:style style:name="P5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line-height="150%"/>
    </style:style>
    <style:style style:name="P55" style:parent-style-name="Normalny" style:family="paragraph">
      <style:paragraph-properties fo:text-align="justify" fo:line-height="150%"/>
    </style:style>
    <style:style style:name="P56" style:parent-style-name="Normalny" style:family="paragraph">
      <style:paragraph-properties fo:text-align="justify" fo:line-height="150%"/>
    </style:style>
    <style:style style:name="P57" style:parent-style-name="Normalny" style:family="paragraph">
      <style:paragraph-properties fo:text-align="justify" fo:line-height="150%"/>
    </style:style>
    <style:style style:name="P58" style:parent-style-name="Normalny" style:family="paragraph">
      <style:paragraph-properties fo:line-height="150%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text-align="justify" fo:line-height="150%"/>
    </style:style>
    <style:style style:name="P62" style:parent-style-name="Normalny" style:family="paragraph">
      <style:paragraph-properties fo:text-align="justify" fo:line-height="150%"/>
    </style:style>
    <style:style style:name="P63" style:parent-style-name="Normalny" style:family="paragraph">
      <style:paragraph-properties fo:text-align="justify" fo:line-height="150%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line-height="150%"/>
    </style:style>
    <style:style style:name="P67" style:parent-style-name="Normalny" style:family="paragraph">
      <style:paragraph-properties fo:text-align="justify" fo:line-height="150%"/>
    </style:style>
    <style:style style:name="P68" style:parent-style-name="Normalny" style:family="paragraph">
      <style:paragraph-properties fo:text-align="justify" fo:line-height="150%"/>
    </style:style>
    <style:style style:name="P69" style:parent-style-name="Normalny" style:family="paragraph">
      <style:paragraph-properties fo:text-align="justify" fo:line-height="150%"/>
    </style:style>
    <style:style style:name="P70" style:parent-style-name="Normalny" style:family="paragraph">
      <style:paragraph-properties fo:text-align="justify" fo:line-height="150%"/>
    </style:style>
    <style:style style:name="P71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(miejscowość i data)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10">DEKLARACJA</text:p>
      <text:p text:style-name="Normalny"/>
      <text:p text:style-name="Normalny"/>
      <text:p text:style-name="Normalny"/>
      <text:p text:style-name="Normalny">Podmiot (instytucja, stowarzyszenie, fundacja) ………………………………………………………………………………………………..</text:p>
      <text:p text:style-name="P11"><text:s text:c="85"/>(nazwa )</text:p>
      <text:p text:style-name="P12"/>
      <text:p text:style-name="Normalny">…………………………………………………………………………………………………...</text:p>
      <text:p text:style-name="Normalny"><text:s text:c="72"/><text:span text:style-name="T13">(adres )</text:span></text:p>
      <text:p text:style-name="P14">Osoba do kontaktu: ……………………………………………………………………………..</text:p>
      <text:p text:style-name="P15"><text:s text:c="66"/>(imię, nazwisko, i numer telefonu, e-mail)<text:tab/></text:p>
      <text:p text:style-name="P16"/>
      <text:p text:style-name="P17">…………………………………………………………………………………………………...</text:p>
      <text:p text:style-name="P18"/>
      <text:p text:style-name="Normalny"/>
      <text:p text:style-name="P19">Deklaruję udział w<text:s/><text:span text:style-name="T20">Europejskich Dniach Dziedzictwa</text:span><text:s/>w roku 2016, odbywających się w dniach<text:s/>10-11 i 17-18 września pod hasłem „<text:span text:style-name="T21">Gdzie duch spotyka się z przestrzenią - świątynie, arcydzieła, pomniki”<text:s/></text:span>i zobowiązuję się do:<text:s/></text:p>
      <text:list text:style-name="LFO1" text:continue-numbering="true">
        <text:list-item>
          <text:p text:style-name="P22">zapewnienia bezpłatnego wstępu na organizowane wydarzenia w ramach EDD<text:s/></text:p>
        </text:list-item>
        <text:list-item>
          <text:p text:style-name="P23">oznaczenia wydarzenia logo EDD<text:s/></text:p>
        </text:list-item>
        <text:list-item>
          <text:p text:style-name="P24">wysłania<text:s/><text:span text:style-name="T25">FORMULARZA ZG</text:span><text:span text:style-name="T26">ŁOSZENIOWEGO<text:s/></text:span>do dnia<text:s/>30 marca<text:s/>2016 roku oraz<text:s/><text:span text:style-name="T27">SPRAWOZDANIA <text:s/></text:span>z realizacji wydarzeń<text:span text:style-name="T28"><text:s/></text:span>do 10 października 2016 roku.</text:p>
        </text:list-item>
      </text:list>
      <text:p text:style-name="P29"><text:line-break/>Deklaracje należy przesyłać na adres Departament, Promocji, Edukacji, Kultury, Sportu<text:s/><text:line-break/>i Turystyki Urzędu Marszałkowskiego Województwa Świętokrzyskiego 25-502 Kielce, ul. Paderewskiego 34 A tel. 41 341 62 11;</text:p>
      <text:p text:style-name="P30">e-mail:<text:s/><text:a xlink:href="mailto:wieslawa.jagodzka-hadamik@sejmik.kielce.pl" office:target-frame-name="_top" xlink:show="replace"><text:span text:style-name="Hiperłącze">wieslawa.jagodzka-hadamik@sejmik.kielce.pl</text:span></text:a></text:p>
      <text:p text:style-name="P31"/>
      <text:p text:style-name="P32"/>
      <text:p text:style-name="P33"/>
      <text:p text:style-name="P34">………………………………….</text:p>
      <text:p text:style-name="P35"><text:s text:c="119"/>(podpis organizatora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……………………………….</text:p>
      <text:p text:style-name="P44"><text:span text:style-name="T45"><text:s text:c="94"/></text:span><text:span text:style-name="T46"><text:s text:c="25"/>(podpis organizatora)</text:span></text:p>
      <text:p text:style-name="P47"/>
      <text:p text:style-name="P48">FORMULARZ ZGŁOSZENIOWY</text:p>
      <text:p text:style-name="P49"/>
      <text:p text:style-name="P50"><text:span text:style-name="T51">(PROSIMY PRZESYŁAĆ W FORMACIE DOC</text:span><text:span text:style-name="T52"><text:s/>na<text:s/></text:span>adres e-mail:<text:s/><text:a xlink:href="mailto:wieslawa.jagodzka-hadamik@sejmik.kielce.pl" office:target-frame-name="_top" xlink:show="replace"><text:span text:style-name="Hiperłącze">wieslawa.jagodzka-hadamik@sejmik.kielce.pl</text:span></text:a></text:p>
      <text:p text:style-name="P53"/>
      <text:p text:style-name="P54">Nazwa organizowanego<text:s/>wydarzenia: …………………………………………………………...</text:p>
      <text:p text:style-name="P55">…………………………………………………………………………………………………...</text:p>
      <text:p text:style-name="P56">Data (i przybliżona godzina): …………………………………………………………………...</text:p>
      <text:p text:style-name="P57">Miejscowość (i dokładny adres): ……………………………………………………………….</text:p>
      <text:p text:style-name="P58">………………………………………………………………………………...</text:p>
      <text:p text:style-name="P59">Specyfika wydarzenia (np.<text:s/>wystawa, wykład, warsztaty, wycieczka, dni otwarte, wydawnictwo): ………………………...</text:p>
      <text:p text:style-name="P60">…………………………………………………………………………………………………...</text:p>
      <text:p text:style-name="P61">Organizator (i jego dane kontaktowe: telefon, fax, e-mail, strona www): ……………………...</text:p>
      <text:p text:style-name="P62">…………………………………………………………………………………………………...</text:p>
      <text:p text:style-name="P63">…………………………………………………………………………………………………...</text:p>
      <text:p text:style-name="P64">Grupa odbiorców (np. impreza skierowana do dzieci, całych rodzin, młodzieży uczącej się): ..</text:p>
      <text:p text:style-name="P65">…………………………………………………………………………………………………...</text:p>
      <text:p text:style-name="P66">Zasady uczestnictwa (czy wstęp jest wolny, czy są wcześniejsze zapisy lub uzgadnianie<text:s/>terminów): ………………………………………………………………………………………</text:p>
      <text:p text:style-name="P67">Program wydarzenia: …………………………………………………………………………...</text:p>
      <text:p text:style-name="P68">…………………………………………………………………………………………………...</text:p>
      <text:p text:style-name="P69">…………………………………………………………………………………………………...</text:p>
      <text:p text:style-name="P70">Informacja na temat np. historii miejsca, obiektu, instytucji, wydarzenia………………………………………………………………………………………………...</text:p>
      <text:p text:style-name="P71">………………………………………………………………………………………………….Zdjęcia (min. 5 szt. <text:s text:c="2"/>w formacie jpg) <text:s/>np. <text:s/>zabytków, miejsca wydarzenia, instytucji obiektu lub tej samej/podobnej imprezy z lat wcześniejszych (konieczna zgoda autora w formie oświadczenia na wykorzystanie zdjęć w celach promocyjnych i edukacyjnych przez województwa świętokrzyskiego)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9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ka-Hadamik, Wiesława</meta:initial-creator>
    <dc:creator>Jagodzka-Hadamik, Wiesława</dc:creator>
    <meta:creation-date>2015-09-29T08:32:00Z</meta:creation-date>
    <dc:date>2016-02-26T10:53:00Z</dc:date>
    <meta:template xlink:href="Normal" xlink:type="simple"/>
    <meta:editing-cycles>4</meta:editing-cycles>
    <meta:editing-duration>PT540S</meta:editing-duration>
    <meta:document-statistic meta:page-count="2" meta:paragraph-count="6" meta:word-count="463" meta:character-count="3240" meta:row-count="23" meta:non-whitespace-character-count="2783"/>
  </office:meta>
</office:document-meta>
</file>